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rogramme" svg:font-family="Programme, sans-serif"/>
    <style:font-face style:name="Roboto Mono" svg:font-family="'Roboto Mono', monospace"/>
    <style:font-face style:name="Roboto" svg:font-family="Roboto, arial, sans-serif"/>
    <style:font-face style:name="arial" svg:font-family="arial, 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8.795cm" style:rel-column-width="32767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B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8" style:family="paragraph" style:parent-style-name="Preformatted_20_Text">
      <style:paragraph-properties fo:text-align="start" style:justify-single-word="false"/>
      <style:text-properties fo:font-variant="normal" fo:text-transform="none" fo:color="#212121" style:font-name="Roboto Mono" fo:font-size="10.5pt" fo:letter-spacing="normal" fo:font-style="normal" fo:font-weight="normal"/>
    </style:style>
    <style:style style:name="P9" style:family="paragraph" style:parent-style-name="Preformatted_20_Text">
      <style:paragraph-properties fo:margin-top="0cm" fo:margin-bottom="0cm" fo:orphans="2" fo:widows="2" fo:background-color="#f8f8f8">
        <style:background-image/>
      </style:paragraph-properties>
      <style:text-properties fo:font-variant="normal" fo:text-transform="none" fo:color="#212121" style:font-name="Roboto Mono" fo:letter-spacing="normal" fo:font-style="normal" fo:font-weight="normal"/>
    </style:style>
    <style:style style:name="P10" style:family="paragraph" style:parent-style-name="Preformatted_20_Text">
      <style:paragraph-properties fo:margin-top="0cm" fo:margin-bottom="0cm" fo:orphans="2" fo:widows="2" fo:background-color="#f8f8f8">
        <style:background-image/>
      </style:paragraph-properties>
      <style:text-properties fo:font-variant="normal" fo:text-transform="none" fo:color="#212121" fo:letter-spacing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" fo:letter-spacing="normal" fo:font-style="normal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fo:color="#000000" style:font-name="Times New Roman" style:text-underline-style="none" style:font-size-asian="14pt" style:font-weight-asian="bold" style:font-size-complex="14pt" style:font-weight-complex="bold"/>
    </style:style>
    <style:style style:name="T7" style:family="text">
      <style:text-properties fo:color="#000000" fo:font-weight="bold"/>
    </style:style>
    <style:style style:name="T8" style:family="text">
      <style:text-properties fo:color="#000000" style:font-name="Roboto Mono" fo:font-style="normal"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Roboto Mono" fo:font-style="normal" fo:font-weight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ne Arts Music Proyect </text:p>
      <text:p text:style-name="P1">By: Esteban Amorocho B</text:p>
      <text:p text:style-name="P1"/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2">Name of the Song:</text:p>
          </table:table-cell>
          <table:table-cell table:style-name="Tabla1.B1" office:value-type="string">
            <text:p text:style-name="P2"><text:span text:style-name="T2">Someone You Loved</text:span></text:p>
          </table:table-cell>
        </table:table-row>
        <table:table-row>
          <table:table-cell table:style-name="Tabla1.A2" office:value-type="string">
            <text:p text:style-name="P2">Artist: </text:p>
          </table:table-cell>
          <table:table-cell table:style-name="Tabla1.B2" office:value-type="string">
            <text:p text:style-name="P2"><text:span text:style-name="T2">Lewis Capaldi </text:span></text:p>
          </table:table-cell>
        </table:table-row>
        <table:table-row>
          <table:table-cell table:style-name="Tabla1.A2" office:value-type="string">
            <text:p text:style-name="P3"><text:span text:style-name="T5">Key:</text:span></text:p>
          </table:table-cell>
          <table:table-cell table:style-name="Tabla1.B2" office:value-type="string">
            <text:p text:style-name="P3"><text:span text:style-name="T4">D-flat major, but I'm going to play it in C major </text:span></text:p>
          </table:table-cell>
        </table:table-row>
        <table:table-row>
          <table:table-cell table:style-name="Tabla1.A2" office:value-type="string">
            <text:p text:style-name="P4"><text:span text:style-name="T3">BPM: </text:span></text:p>
          </table:table-cell>
          <table:table-cell table:style-name="Tabla1.B4" office:value-type="float" office:value="109">
            <text:p text:style-name="P4"><text:span text:style-name="T4">109</text:span></text:p>
          </table:table-cell>
        </table:table-row>
        <table:table-row>
          <table:table-cell table:style-name="Tabla1.A2" office:value-type="string">
            <text:p text:style-name="P4"><text:span text:style-name="T3">Time Signature:</text:span></text:p>
          </table:table-cell>
          <table:table-cell table:style-name="Tabla1.B2" office:value-type="string">
            <text:p text:style-name="P4"><text:span text:style-name="T4">4/4s</text:span></text:p>
          </table:table-cell>
        </table:table-row>
        <table:table-row>
          <table:table-cell table:style-name="Tabla1.A2" office:value-type="string">
            <text:p text:style-name="P5"><text:span text:style-name="T3">Sections:</text:span></text:p>
          </table:table-cell>
          <table:table-cell table:style-name="Tabla1.B2" office:value-type="string">
            <text:p text:style-name="P5"><text:span text:style-name="T4">It has at least about 4 sections, which includes the Intro, the Verse 1, the Chorus (1,2 and 3), the Verse 2, the Bridge, and the Outro</text:span></text:p>
          </table:table-cell>
        </table:table-row>
        <table:table-row>
          <table:table-cell table:style-name="Tabla1.A2" office:value-type="string">
            <text:p text:style-name="P5"><text:span text:style-name="T3">Numbers of Bars: </text:span></text:p>
          </table:table-cell>
          <table:table-cell table:style-name="Tabla1.B2" office:value-type="string">
            <text:p text:style-name="P5"><text:span text:style-name="T4">In the Intro, it has 3 bars. In the Verse 1, has 19. The chorus 1, 8 bars. The Verse 2, 11 bars. The Chorus 2, 8 bars. The Bridge, 8 bars. The chorus 3, 11 bars. And finally the Outro, 4 bars </text:span></text:p>
          </table:table-cell>
        </table:table-row>
      </table:table>
      <text:p text:style-name="P6"><text:s/><text:span text:style-name="T9">Lyrics and Chords: <text:s/>All in Piano </text:span></text:p>
      <text:p text:style-name="P8"><text:span text:style-name="T6">[Intro]</text:span></text:p>
      <text:p text:style-name="P9"><text:span text:style-name="T7">C</text:span> <text:s text:c="2"/><text:span text:style-name="T7">G</text:span> <text:s text:c="2"/><text:span text:style-name="T7">Am</text:span> <text:s/><text:span text:style-name="T7">F</text:span></text:p>
      <text:p text:style-name="P10"><text:s/></text:p>
      <text:p text:style-name="P10"><text:s/></text:p>
      <text:p text:style-name="P9">[Verse 1]</text:p>
      <text:p text:style-name="P9"><text:span text:style-name="T7">C</text:span> <text:s text:c="25"/><text:span text:style-name="T7">G</text:span> <text:s text:c="29"/><text:span text:style-name="T7">Am</text:span> <text:s text:c="4"/><text:span text:style-name="T7">F</text:span></text:p>
      <text:p text:style-name="P9">I'm going under and this time I fear there's no one to save me</text:p>
      <text:p text:style-name="P9"><text:span text:style-name="T7">C</text:span> <text:s text:c="27"/><text:span text:style-name="T7">G</text:span> <text:s text:c="23"/><text:span text:style-name="T7">Am</text:span> <text:s text:c="4"/><text:span text:style-name="T7">F</text:span></text:p>
      <text:p text:style-name="P9">This all or nothing really got a way of driving me crazy</text:p>
      <text:p text:style-name="P10"><text:s/><text:s text:c="20"/><text:span text:style-name="T8">C</text:span><text:span text:style-name="T10"> <text:s text:c="16"/></text:span><text:span text:style-name="T8">G</text:span><text:span text:style-name="T10"> <text:s text:c="15"/></text:span><text:span text:style-name="T8">Am</text:span><text:span text:style-name="T10"> <text:s text:c="15"/></text:span><text:span text:style-name="T8">F</text:span></text:p>
      <text:p text:style-name="P9">I need somebody to heal, somebody to know, somebody to have, somebody to hold</text:p>
      <text:p text:style-name="P10"><text:s text:c="14"/><text:span text:style-name="T8">C</text:span><text:span text:style-name="T10"> <text:s text:c="21"/></text:span><text:span text:style-name="T8">G</text:span></text:p>
      <text:p text:style-name="P9">It's easy to say but it's never the same</text:p>
      <text:p text:style-name="P10"><text:s text:c="16"/><text:span text:style-name="T8">Am</text:span><text:span text:style-name="T10"> <text:s text:c="31"/></text:span><text:span text:style-name="T8">F</text:span></text:p>
      <text:p text:style-name="P9">I guess I kinda liked the way you numbed all the pain</text:p>
      <text:p text:style-name="P10"><text:s/></text:p>
      <text:p text:style-name="P10"><text:s/></text:p>
      <text:p text:style-name="P9">[Chorus]</text:p>
      <text:p text:style-name="P10"><text:s text:c="15"/><text:span text:style-name="T8">C</text:span><text:span text:style-name="T10"> <text:s text:c="15"/></text:span><text:span text:style-name="T8">G</text:span></text:p>
      <text:p text:style-name="P9">Now the day bleeds into nightfall</text:p>
      <text:p text:style-name="P10"><text:s text:c="17"/><text:span text:style-name="T8">Am</text:span><text:span text:style-name="T10"> <text:s text:c="23"/></text:span><text:span text:style-name="T8">F</text:span></text:p>
      <text:p text:style-name="P9">And you're not here to get me through it all</text:p>
      <text:p text:style-name="P10"><text:s text:c="18"/><text:span text:style-name="T8">C</text:span><text:span text:style-name="T10"> <text:s text:c="25"/></text:span><text:span text:style-name="T8">G</text:span></text:p>
      <text:p text:style-name="P9">I let my guard down and then you pulled the rug</text:p>
      <text:p text:style-name="P10"><text:s text:c="20"/><text:span text:style-name="T8">Am</text:span><text:span text:style-name="T10"> <text:s text:c="24"/></text:span><text:span text:style-name="T8">F</text:span></text:p>
      <text:p text:style-name="P9">I was getting kinda used to being someone you loved</text:p>
      <text:p text:style-name="P10"><text:s/></text:p>
      <text:p text:style-name="P10"><text:s/></text:p>
      <text:p text:style-name="P9">[Verse 2]</text:p>
      <text:p text:style-name="P9"><text:soft-page-break/><text:span text:style-name="T7">C</text:span> <text:s text:c="25"/><text:span text:style-name="T7">G</text:span> <text:s text:c="30"/><text:span text:style-name="T7">Am</text:span> <text:s text:c="4"/><text:span text:style-name="T7">F</text:span></text:p>
      <text:p text:style-name="P9">I'm going under and this time I fear there's no one to turn to</text:p>
      <text:p text:style-name="P9"><text:span text:style-name="T7">C</text:span> <text:s text:c="27"/><text:span text:style-name="T7">G</text:span> <text:s text:c="26"/><text:span text:style-name="T7">Am</text:span> <text:s text:c="4"/><text:span text:style-name="T7">F</text:span></text:p>
      <text:p text:style-name="P9">This all or nothing way of loving got me sleeping without you</text:p>
      <text:p text:style-name="P10"><text:s text:c="25"/><text:span text:style-name="T8">C</text:span><text:span text:style-name="T10"> <text:s text:c="16"/></text:span><text:span text:style-name="T8">G</text:span><text:span text:style-name="T10"> <text:s text:c="15"/></text:span><text:span text:style-name="T8">Am</text:span><text:span text:style-name="T10"> <text:s text:c="24"/></text:span><text:span text:style-name="T8">F</text:span></text:p>
      <text:p text:style-name="P9">Now I need somebody to know, somebody to heal, somebody to have, just to know how it feels</text:p>
      <text:p text:style-name="P10"><text:s text:c="14"/><text:span text:style-name="T8">C</text:span><text:span text:style-name="T10"> <text:s text:c="21"/></text:span><text:span text:style-name="T8">G</text:span></text:p>
      <text:p text:style-name="P9">It's easy to say but it's never the same</text:p>
      <text:p text:style-name="P10"><text:s text:c="16"/><text:span text:style-name="T8">Am</text:span><text:span text:style-name="T10"> <text:s text:c="28"/></text:span><text:span text:style-name="T8">F</text:span></text:p>
      <text:p text:style-name="P9">I guess I kinda liked the way you helped me escape</text:p>
      <text:p text:style-name="P10"><text:s/></text:p>
      <text:p text:style-name="P10"><text:s/></text:p>
      <text:p text:style-name="P9">[Chorus]</text:p>
      <text:p text:style-name="P10"><text:s text:c="15"/><text:span text:style-name="T8">C</text:span><text:span text:style-name="T10"> <text:s text:c="15"/></text:span><text:span text:style-name="T8">G</text:span></text:p>
      <text:p text:style-name="P9">Now the day bleeds into nightfall</text:p>
      <text:p text:style-name="P10"><text:s text:c="17"/><text:span text:style-name="T8">Am</text:span><text:span text:style-name="T10"> <text:s text:c="23"/></text:span><text:span text:style-name="T8">F</text:span></text:p>
      <text:p text:style-name="P9">And you're not here to get me through it all</text:p>
      <text:p text:style-name="P10"><text:s text:c="18"/><text:span text:style-name="T8">C</text:span><text:span text:style-name="T10"> <text:s text:c="25"/></text:span><text:span text:style-name="T8">G</text:span></text:p>
      <text:p text:style-name="P9">I let my guard down and then you pulled the rug</text:p>
      <text:p text:style-name="P10"><text:s text:c="20"/><text:span text:style-name="T8">Am</text:span><text:span text:style-name="T10"> <text:s text:c="24"/></text:span><text:span text:style-name="T8">F</text:span></text:p>
      <text:p text:style-name="P9">I was getting kinda used to being someone you loved</text:p>
      <text:p text:style-name="P10"><text:s/></text:p>
      <text:p text:style-name="P10"><text:s/></text:p>
      <text:p text:style-name="P9">[Bridge]</text:p>
      <text:p text:style-name="P10"><text:s text:c="4"/><text:span text:style-name="T8">Dm</text:span><text:span text:style-name="T10"> <text:s text:c="10"/></text:span><text:span text:style-name="T8">Am</text:span><text:span text:style-name="T10"> <text:s text:c="17"/></text:span><text:span text:style-name="T8">G</text:span></text:p>
      <text:p text:style-name="P9">And I tend to close my eyes but it hurts sometimes</text:p>
      <text:p text:style-name="P10"><text:s text:c="10"/><text:span text:style-name="T8">Am</text:span><text:span text:style-name="T10"> <text:s text:c="5"/></text:span><text:span text:style-name="T8">Dm</text:span></text:p>
      <text:p text:style-name="P9">I fall into your arms</text:p>
      <text:p text:style-name="P10"><text:s text:c="9"/><text:span text:style-name="T8">Am</text:span><text:span text:style-name="T10"> <text:s text:c="24"/></text:span><text:span text:style-name="T8">G</text:span></text:p>
      <text:p text:style-name="P9">I'll be safe in your sound 'til I come back around</text:p>
      <text:p text:style-name="P10"><text:s/></text:p>
      <text:p text:style-name="P10"><text:s/></text:p>
      <text:p text:style-name="P9">[Chorus]</text:p>
      <text:p text:style-name="P10"><text:s text:c="19"/><text:span text:style-name="T8">C</text:span><text:span text:style-name="T10"> <text:s text:c="15"/></text:span><text:span text:style-name="T8">G</text:span></text:p>
      <text:p text:style-name="P9">For now the day bleeds into nightfall</text:p>
      <text:p text:style-name="P10"><text:s text:c="17"/><text:span text:style-name="T8">Am</text:span><text:span text:style-name="T10"> <text:s text:c="23"/></text:span><text:span text:style-name="T8">F</text:span></text:p>
      <text:p text:style-name="P9">And you're not here to get me through it all</text:p>
      <text:p text:style-name="P10"><text:s text:c="18"/><text:span text:style-name="T8">C</text:span><text:span text:style-name="T10"> <text:s text:c="25"/></text:span><text:span text:style-name="T8">G</text:span></text:p>
      <text:p text:style-name="P9">I let my guard down and then you pulled the rug</text:p>
      <text:p text:style-name="P10"><text:s text:c="20"/><text:span text:style-name="T8">Am</text:span><text:span text:style-name="T10"> <text:s text:c="24"/></text:span><text:span text:style-name="T8">F</text:span></text:p>
      <text:p text:style-name="P9">I was getting kinda used to being someone you loved</text:p>
      <text:p text:style-name="P10"><text:s/></text:p>
      <text:p text:style-name="P10"><text:s text:c="19"/><text:span text:style-name="T8">C</text:span><text:span text:style-name="T10"> <text:s text:c="15"/></text:span><text:span text:style-name="T8">G</text:span></text:p>
      <text:p text:style-name="P9">But now the day bleeds into nightfall</text:p>
      <text:p text:style-name="P10"><text:s text:c="17"/><text:span text:style-name="T8">Am</text:span><text:span text:style-name="T10"> <text:s text:c="23"/></text:span><text:span text:style-name="T8">F</text:span></text:p>
      <text:p text:style-name="P9">And you're not here to get me through it all</text:p>
      <text:p text:style-name="P10"><text:s text:c="18"/><text:span text:style-name="T8">C</text:span><text:span text:style-name="T10"> <text:s text:c="25"/></text:span><text:span text:style-name="T8">G</text:span></text:p>
      <text:p text:style-name="P9">I let my guard down and then you pulled the rug</text:p>
      <text:p text:style-name="P10"><text:s text:c="20"/><text:span text:style-name="T8">Am</text:span><text:span text:style-name="T10"> <text:s text:c="24"/></text:span><text:span text:style-name="T8">F</text:span></text:p>
      <text:p text:style-name="P9">I was getting kinda used to being someone you loved</text:p>
      <text:p text:style-name="P10"><text:s/></text:p>
      <text:p text:style-name="P10"><text:s/></text:p>
      <text:p text:style-name="P9">[Outro]</text:p>
      <text:p text:style-name="P10"><text:s text:c="18"/><text:span text:style-name="T8">C</text:span><text:span text:style-name="T10"> <text:s text:c="27"/></text:span><text:span text:style-name="T8">G</text:span></text:p>
      <text:p text:style-name="P9">I let my guard down and then you pulled the rug</text:p>
      <text:p text:style-name="P10"><text:s text:c="20"/><text:span text:style-name="T8">Am</text:span><text:span text:style-name="T10"> <text:s text:c="24"/></text:span><text:span text:style-name="T8">F</text:span><text:span text:style-name="T10"> <text:s text:c="4"/></text:span><text:span text:style-name="T8">C</text:span></text:p>
      <text:p text:style-name="P9">I was getting kinda used to being someone you lov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rogramme" svg:font-family="Programme, sans-serif"/>
    <style:font-face style:name="Roboto Mono" svg:font-family="'Roboto Mono', monospace"/>
    <style:font-face style:name="Roboto" svg:font-family="Roboto, arial, sans-serif"/>
    <style:font-face style:name="arial" svg:font-family="arial, 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C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STEBAN  AMOROCHO B</meta:initial-creator>
    <meta:creation-date>2020-01-16T19:16:53.79</meta:creation-date>
    <dc:date>2020-01-17T12:40:26.29</dc:date>
    <dc:creator>ESTEBAN  AMOROCHO B</dc:creator>
    <meta:editing-duration>PT1H39M53S</meta:editing-duration>
    <meta:editing-cycles>5</meta:editing-cycles>
    <meta:generator>OpenOffice/4.1.7$Win32 OpenOffice.org_project/417m1$Build-9800</meta:generator>
    <meta:document-statistic meta:table-count="1" meta:image-count="0" meta:object-count="0" meta:page-count="2" meta:paragraph-count="103" meta:word-count="528" meta:character-count="3667"/>
  </office:meta>
</office:document-meta>
</file>